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size="18pt" style:font-size-asian="18pt" style:font-size-complex="18pt" fo:language="en" fo:country="US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8pt" style:font-size-asian="18pt" style:font-size-complex="18pt" fo:language="en" fo:country="US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 fo:language="en" fo:country="US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1375in"/>
          <style:column style:rel-width="4819*" fo:start-indent="0.1375in" fo:end-indent="0in"/>
        </style:columns>
      </style:section-properties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ΔΙΚΑΙΟΛΟΓΗΤΙΚΑ ΓΙΑ ΤΗΝ ΚΑΤΑΒΟΛΗ ΕΠΙΔΟΜΑΤΟΣ ΜΕΤΑΦΟΡΑΣ ΜΑΘΗΤΩΝ</text:p>
      <text:p text:style-name="P3"><text:s text:c="4"/>ΣΥΜΦΩΝΑ ΜΕ ΤΗΝ ΚΥΑ 50025/2018 <text:s/>ΦΕΚ 4217/26-9-18</text:p>
      <text:p text:style-name="P4"/>
      <text:p text:style-name="P5">1) Αίτηση από το πρόσωπο που έχει την γονική μέριμνα ή τον νόμιμο επίτροπο (επισυνάπτουμε υπόδειγμα)</text:p>
      <text:p text:style-name="Standard"><text:span text:style-name="T6">2) Υπεύθυνη δήλωση του αιτούντος μέσω<text:s/></text:span><text:span text:style-name="T7">gov</text:span><text:span text:style-name="T8">.</text:span><text:span text:style-name="T9">gr</text:span><text:span text:style-name="T10"><text:s/>στην οποία να αναγράφεται ότι έχει την γονική μέριμνα του μαθητή/τριας <text:s/>και την μεταφέρει με ΙΧ από την οικία (διεύθυνση…) στο σχολείο… κατά την περίοδο…(άρθρο 3 παρ. 1β)</text:span></text:p>
      <text:p text:style-name="P11">3) Πιστοποιητικό οικ.κατάστασης<text:s/></text:p>
      <text:p text:style-name="P12">4) Λογαριασμό κοινής ωφέλειας ή εκκαθαριστικό <text:s/>για την πιστοποίηση της κατοικίας (άρθρο 5 παρ.1β)</text:p>
      <text:p text:style-name="Standard"><text:span text:style-name="T13">5) Αντίγραφο λογαριασμού<text:s/></text:span><text:span text:style-name="T14">IBAN</text:span><text:span text:style-name="T15"><text:s/>στο όνομα του αιτούντος</text:span></text:p>
      <text:p text:style-name="P16">6) Βεβαίωση φοίτησης (πρωτότυπη με υπογραφή και σφραγίδα του Διευθυντή)</text:p>
      <text:p text:style-name="P17">7) Ημερολογιακή κατάσταση και βεβαίωση χιλιομετρικής απόστασης (πρωτότυπη,με υπογραφή και σφραγίδα του Διευθυντή) όπου θα αναγράφονται αναλυτικά οι παρουσίες των μαθητών ανά μήνα και η χιλιομετρική απόσταση(άρθρο 5 παρ. 1α)<text:s/></text:p>
      <text:p text:style-name="Standard"><text:span text:style-name="T18"><text:s text:c="5"/>Στην περίπτωση που η διεύθυνση είναι αμφισβητήσιμη η τεχνική υπηρεσία του δήμου όπου κατοικεί ο μαθητής βεβαιώνει την<text:s/></text:span><text:span text:style-name="T19">συντομότερη και ασφαλέστερη ενδεδειγμένη πεζή διαδρομή.</text:span><text:span text:style-name="T20"><text:s text:c="15"/></text:span></text:p>
      <text:p text:style-name="P21"/>
      <text:section text:name="Sect1" text:style-name="S1">
        <text:p text:style-name="Standard"><text:span text:style-name="T22"><text:s text:c="5"/></text:span><text:span text:style-name="T23"><text:s/></text:span></text:p>
        <text:p text:style-name="P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ef</meta:initial-creator>
    <dc:creator>Chief</dc:creator>
    <meta:creation-date>2023-05-30T08:56:00Z</meta:creation-date>
    <dc:date>2023-05-30T08:56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